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7D000075440000587EBFAC02AE1289E427.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Marianne1" svg:font-family="Marianne" style:font-pitch="variable"/>
    <style:font-face style:name="Marianne" svg:font-family="Marianne"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607cm" fo:margin-left="0cm" fo:margin-top="0cm" fo:margin-bottom="0cm" table:align="left" style:writing-mode="lr-tb"/>
    </style:style>
    <style:style style:name="Table1.A" style:family="table-column">
      <style:table-column-properties style:column-width="8.848cm"/>
    </style:style>
    <style:style style:name="Table1.B" style:family="table-column">
      <style:table-column-properties style:column-width="8.759cm"/>
    </style:style>
    <style:style style:name="Table1.1" style:family="table-row">
      <style:table-row-properties style:min-row-height="0.852cm" fo:keep-together="auto"/>
    </style:style>
    <style:style style:name="Table1.A1" style:family="table-cell">
      <style:table-cell-properties fo:padding="0cm" fo:border="none"/>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Header">
      <style:text-properties fo:language="fr" fo:country="FR"/>
    </style:style>
    <style:style style:name="P4" style:family="paragraph" style:parent-style-name="Service_20_Info_20_Header">
      <style:text-properties fo:language="fr" fo:country="FR"/>
    </style:style>
    <style:style style:name="P5" style:family="paragraph" style:parent-style-name="Service_20_Info_20_Header">
      <style:text-properties fo:font-size="14pt" fo:language="fr" fo:country="FR" style:font-size-asian="14pt" style:font-size-complex="14pt"/>
    </style:style>
    <style:style style:name="P6" style:family="paragraph" style:parent-style-name="Pied_20_de_20_Page">
      <style:paragraph-properties fo:line-height="100%"/>
      <style:text-properties fo:font-size="8pt" style:font-size-asian="8pt" style:font-size-complex="8pt"/>
    </style:style>
    <style:style style:name="P7" style:family="paragraph" style:parent-style-name="Pied_20_de_20_Page">
      <style:paragraph-properties fo:line-height="100%"/>
      <style:text-properties style:text-position="6% 100%" style:font-name="Marianne1" fo:font-size="8pt" style:font-size-asian="8pt" style:font-size-complex="8pt"/>
    </style:style>
    <style:style style:name="P8" style:family="paragraph" style:parent-style-name="Pied_20_de_20_Page">
      <style:paragraph-properties fo:line-height="100%"/>
      <style:text-properties style:text-position="6% 100%" style:font-name="Marianne1" fo:font-size="8pt" officeooo:paragraph-rsid="000bc1cd" style:font-size-asian="8pt" style:font-size-complex="8pt"/>
    </style:style>
    <style:style style:name="P9" style:family="paragraph" style:parent-style-name="Pied_20_de_20_Page">
      <style:paragraph-properties fo:line-height="100%"/>
      <style:text-properties style:text-position="6% 100%" fo:font-size="8pt" style:font-size-asian="8pt" style:font-size-complex="8pt"/>
    </style:style>
    <style:style style:name="P10" style:family="paragraph" style:parent-style-name="Pied_20_de_20_Page">
      <style:paragraph-properties fo:line-height="100%"/>
      <style:text-properties style:font-name="Marianne1" fo:font-size="8pt" style:font-size-asian="8pt" style:font-size-complex="8pt"/>
    </style:style>
    <style:style style:name="P11" style:family="paragraph" style:parent-style-name="Pied_20_de_20_Page">
      <style:paragraph-properties fo:line-height="100%"/>
      <style:text-properties style:font-name="Marianne1" fo:font-size="8pt" officeooo:paragraph-rsid="000bc1cd" style:font-size-asian="8pt" style:font-size-complex="8pt"/>
    </style:style>
    <style:style style:name="P12" style:family="paragraph" style:parent-style-name="Footer">
      <style:text-properties fo:font-size="8pt" fo:language="fr" fo:country="FR" style:font-size-asian="8pt" style:font-size-complex="8pt"/>
    </style:style>
    <style:style style:name="P13" style:family="paragraph" style:parent-style-name="Text_20_body">
      <style:text-properties fo:font-size="8pt" style:font-size-asian="8pt" style:font-size-complex="8pt"/>
    </style:style>
    <style:style style:name="P14" style:family="paragraph" style:parent-style-name="Text_20_body">
      <style:text-properties style:font-name="Marianne1"/>
    </style:style>
    <style:style style:name="P15" style:family="paragraph" style:parent-style-name="Titre_20_central">
      <style:text-properties fo:font-size="11pt" fo:font-weight="normal" style:font-size-asian="11pt" style:font-weight-asian="normal" style:font-size-complex="11pt" style:font-weight-complex="normal"/>
    </style:style>
    <style:style style:name="P16" style:family="paragraph" style:parent-style-name="Titre_20_central">
      <style:text-properties style:font-name="Marianne1" officeooo:rsid="00106edc" officeooo:paragraph-rsid="00106edc"/>
    </style:style>
    <style:style style:name="P17" style:family="paragraph" style:parent-style-name="Sous-titre_20_2">
      <style:paragraph-properties fo:text-align="start" style:justify-single-word="false"/>
      <style:text-properties style:font-name="Marianne1"/>
    </style:style>
    <style:style style:name="P18" style:family="paragraph" style:parent-style-name="Date_20_2">
      <style:text-properties style:font-name="Marianne1" style:font-size-complex="8pt"/>
    </style:style>
    <style:style style:name="P19" style:family="paragraph" style:parent-style-name="Text_20_body" style:master-page-name="Standard">
      <style:paragraph-properties style:page-number="auto"/>
    </style:style>
    <style:style style:name="P20" style:family="paragraph" style:parent-style-name="Text_20_body">
      <style:text-properties style:font-name="Marianne" fo:font-size="10pt" style:font-size-asian="10pt" style:font-size-complex="10pt"/>
    </style:style>
    <style:style style:name="P21" style:family="paragraph" style:parent-style-name="Text_20_body">
      <style:paragraph-properties fo:text-align="justify" style:justify-single-word="false"/>
      <style:text-properties style:font-name="Marianne" fo:font-size="10pt" style:font-size-asian="10pt" style:font-size-complex="10pt"/>
    </style:style>
    <style:style style:name="P22" style:family="paragraph" style:parent-style-name="Text_20_body">
      <style:paragraph-properties fo:margin-top="0.275cm" fo:margin-bottom="0.166cm" loext:contextual-spacing="false" fo:text-align="justify" style:justify-single-word="false" style:writing-mode="lr-tb"/>
      <style:text-properties style:font-name="Marianne" fo:font-size="11pt" fo:font-weight="bold" style:font-size-asian="11pt" style:font-weight-asian="bold" style:font-size-complex="11pt" style:font-weight-complex="bold"/>
    </style:style>
    <style:style style:name="T1" style:family="text">
      <style:text-properties officeooo:rsid="000bc1cd"/>
    </style:style>
    <style:style style:name="T2" style:family="text">
      <style:text-properties officeooo:rsid="000a7911"/>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 4" text:anchor-type="page" text:anchor-page-number="1" svg:x="1.284cm" svg:y="1.277cm" svg:width="4.253cm" svg:height="3.21cm" draw:z-index="0">
        <draw:image xlink:href="Pictures/2000007D000075440000587EBFAC02AE1289E427.wmf" xlink:type="simple" xlink:show="embed" xlink:actuate="onLoad" loext:mime-type="image/x-wmf"/>
      </draw:frame>
      <text:section text:style-name="Sect1" text:name="TextSection">
        <text:p text:style-name="P19"/>
        <text:p text:style-name="Text_20_body"/>
        <text:p text:style-name="Text_20_body"/>
        <table:table table:name="Table1" table:style-name="Table1">
          <table:table-column table:style-name="Table1.A"/>
          <table:table-column table:style-name="Table1.B"/>
          <table:table-row table:style-name="Table1.1">
            <table:table-cell table:style-name="Table1.A1" office:value-type="string">
              <text:p text:style-name="P17">Sous-direction <text:span text:style-name="T2">de la planification, de l’anticipation et de la gestion des crises</text:span></text:p>
              <text:p text:style-name="P17">Bureau <text:span text:style-name="T2">de la planification, des exercices et des retours d’expérience</text:span></text:p>
              <text:p text:style-name="P17"/>
              <text:p text:style-name="P14"/>
              <text:p text:style-name="P14"/>
              <text:p text:style-name="P14"/>
            </table:table-cell>
            <table:table-cell table:style-name="Table1.A1" office:value-type="string">
              <text:p text:style-name="P18">Paris, le <text:span text:style-name="T2">26 novembre 2021</text:span></text:p>
              <text:p text:style-name="P13"/>
            </table:table-cell>
          </table:table-row>
        </table:table>
        <text:p text:style-name="P16">Modèle de mission de Sécurité Civile</text:p>
      </text:section>
      <text:section text:style-name="Sect1" text:name="Section1">
        <text:p text:style-name="P15"/>
      </text:section>
      <text:section text:style-name="Sect1" text:name="Section2">
        <text:p text:style-name="P20"/>
        <text:p text:style-name="P21"/>
        <text:p text:style-name="P22">Titre</text:p>
        <text:p text:style-name="P21">Je rejoins la mission de sécurité civile de ma commune ou de mon intercommunalité.</text:p>
        <text:p text:style-name="P22">Sous-titre</text:p>
        <text:p text:style-name="P21">Je rejoins la mission de sécurité civile de ma commune ou de mon intercommunalité.</text:p>
        <text:p text:style-name="P22">Objectif</text:p>
        <text:p text:style-name="P21">Nous recrutons des bénévoles afin de rejoindre la mission de sécurité civile de la commune. Cette mission de sécurité civile permet d’aider l’équipe municipale en cas de catastrophes naturelles (par exemple, inondations, tempêtes, incendies de forêts) ou d’accidents industriels.</text:p>
        <text:p text:style-name="P21">Elle permet également de participer à des missions de prévention (débroussaillage, surveillance de digues…).</text:p>
        <text:p text:style-name="P21"/>
        <text:p text:style-name="P21">Il s’agit d’effectuer les missions les plus simples pour permettre aux secouristes et aux sapeurs-pompiers de se consacrer aux missions complexes, dangereuses ou urgentes.</text:p>
        <text:p text:style-name="P22">Description</text:p>
        <text:p text:style-name="P21">La mission de sécurité civile est constituée de citoyens volontaires et bénévoles pouvant être mobilisés en appui des pouvoirs publics afin de prévenir et de gérer les risques majeurs présents sur le territoire de la commune.</text:p>
        <text:p text:style-name="P21"/>
        <text:p text:style-name="P21">Les missions susceptibles d’être confiées sont les suivantes :</text:p>
        <text:p text:style-name="P21"><text:tab/>•<text:tab/>Assistance aux populations victimes d’un sinistre</text:p>
        <text:p text:style-name="P21"><text:tab/>•<text:tab/>Accueil des sinistrés dans un centre d’accueil et de regroupement</text:p>
        <text:p text:style-name="P21"><text:tab/>•<text:tab/>Participation à l’alerte des populations ou à l’évacuation d’un quartier</text:p>
        <text:p text:style-name="P21"><text:tab/>•<text:tab/>Aide à la protection des meubles des personnes en zone inondable</text:p>
        <text:p text:style-name="P21"><text:tab/>•<text:tab/>Suivi des personnes vulnérables en période de canicule ou de grand froid</text:p>
        <text:p text:style-name="P21"><text:tab/>•<text:tab/>Surveillance de digues, de massifs forestiers ou de cours d’eau</text:p>
        <text:p text:style-name="P21"><text:tab/>•<text:tab/>Aide au nettoyage et à la remise en état des habitations</text:p>
        <text:p text:style-name="P21"><text:tab/>•<text:tab/>Aide aux sinistrés dans leurs démarches administratives</text:p>
        <text:p text:style-name="P21"><text:tab/>•<text:tab/>Collecte et distribution de dons au profit des sinistré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Marianne1" svg:font-family="Marianne" style:font-pitch="variable"/>
    <style:font-face style:name="Marianne" svg:font-family="Marianne"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fo:language="fr" fo:country="FR" style:font-size-asian="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44e4a" style:font-name="Arial" fo:font-family="Arial" style:font-family-generic="roman" style:font-pitch="variable" fo:font-size="13pt" style:font-name-asian="Arial1" style:font-family-asian="Arial" style:font-family-generic-asian="system" style:font-pitch-asian="variable" style:font-size-asian="13pt" style:font-name-complex="Arial1"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fo:font-size="10pt" fo:language="fr" fo:country="FR" fo:font-style="italic" style:font-size-asian="10pt"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nex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next-style-name="Text_20_body" style:default-outline-level="">
      <style:paragraph-properties fo:margin-left="0cm" fo:margin-right="0cm" fo:text-align="end" style:justify-single-word="false" fo:text-indent="0cm" style:auto-text-indent="false"/>
      <style:text-properties fo:color="#000000" fo:font-size="8pt" fo:language="fr" fo:country="FR" style:font-size-asian="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1" style:font-family-asian="Arial" style:font-family-generic-asian="system" style:font-pitch-asian="variable" style:font-size-asian="12pt" style:language-asian="fr" style:country-asian="FR" style:font-weight-asian="bold" style:font-name-complex="Arial1"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next-style-name="Text_20_body"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next-style-name="Text_20_body" style:default-outline-level="">
      <style:text-properties fo:font-weight="normal" style:font-weight-asian="normal" style:font-weight-complex="normal"/>
    </style:style>
    <style:style style:name="Titre_20_1_20_de_20_ma_20_page" style:display-name="Titre 1 de ma page" style:family="paragraph" style:parent-style-name="Text_20_body" style:next-style-name="Text_20_body"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next-style-name="Text_20_body"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next-style-name="Text_20_body" style:default-outline-level="">
      <style:text-properties fo:font-weight="normal" style:font-weight-asian="normal" style:font-weight-complex="normal"/>
    </style:style>
    <style:style style:name="Date_20_2" style:display-name="Date 2" style:family="paragraph" style:parent-style-name="Standard" style:next-style-name="Text_20_body" style:default-outline-level="">
      <style:paragraph-properties fo:margin-top="0.245cm" fo:margin-bottom="0cm" loext:contextual-spacing="false" fo:text-align="end" style:justify-single-word="false"/>
      <style:text-properties fo:color="#231f20" fo:font-size="8pt" fo:language="fr" fo:country="FR" style:font-size-asian="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loext:contextual-spacing="true"/>
      <style:text-properties style:font-name="Arial" fo:font-family="Arial" style:font-family-generic="roman" style:font-pitch="variable" fo:font-size="28pt" fo:letter-spacing="-0.018cm" style:letter-kerning="true" style:font-name-asian="Arial1" style:font-family-asian="Arial" style:font-family-generic-asian="system" style:font-pitch-asian="variable" style:font-size-asian="28pt" style:font-name-complex="Arial1" style:font-family-complex="Arial" style:font-family-generic-complex="system" style:font-pitch-complex="variable"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_20_1" style:display-name="Date 1" style:family="paragraph" style:parent-style-name="Text_20_body" style:next-style-name="Text_20_body" style:default-outline-level=""/>
    <style:style style:name="Service_20_Info_20_Header" style:display-name="Service Info Header" style:family="paragraph" style:parent-style-name="Header" style:next-style-name="Text_20_body" style:default-outline-level="">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Intitule_20_Directeur" style:display-name="Intitule Directeur" style:family="paragraph" style:parent-style-name="Text_20_body" style:nex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next-style-name="Text_20_body" style:default-outline-level="">
      <style:paragraph-properties fo:margin-left="0cm" fo:margin-right="0cm" fo:text-indent="0cm" style:auto-text-indent="false"/>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style:font-name="Arial" fo:font-family="Arial" style:font-family-generic="roman" style:font-pitch="variable" fo:font-size="10pt" fo:language="fr" fo:country="FR"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style:font-name="Arial" fo:font-family="Arial" style:font-family-generic="roman" style:font-pitch="variable" fo:font-size="8pt" fo:language="fr" fo:country="FR" fo:font-weight="bold" style:font-name-asian="Arial1" style:font-family-asian="Arial" style:font-family-generic-asian="system" style:font-pitch-asian="variable" style:font-size-asian="8pt" style:font-weight-asian="bold" style:font-name-complex="Arial1"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1"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1"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style:font-name="Arial" fo:font-family="Arial" style:font-family-generic="roman" style:font-pitch="variable" fo:font-size="13pt" style:font-name-asian="Arial1" style:font-family-asian="Arial" style:font-family-generic-asian="system" style:font-pitch-asian="variable" style:font-size-asian="13pt" style:font-name-complex="Arial1"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fo:font-size="8pt" fo:language="fr" fo:country="FR" style:font-size-asian="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1" style:font-family-asian="Arial" style:font-family-generic-asian="system" style:font-pitch-asian="variable" style:font-size-asian="28pt" style:font-name-complex="Arial1"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231f2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1"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Service_20_Info_20_Header">
      <style:text-properties fo:language="fr" fo:country="FR"/>
    </style:style>
    <style:style style:name="MP3" style:family="paragraph" style:parent-style-name="Service_20_Info_20_Header">
      <style:text-properties fo:font-size="14pt" fo:language="fr" fo:country="FR" style:font-size-asian="14pt" style:font-size-complex="14pt"/>
    </style:style>
    <style:style style:name="MP4" style:family="paragraph" style:parent-style-name="Header">
      <style:text-properties fo:language="fr" fo:country="FR"/>
    </style:style>
    <style:style style:name="MP5" style:family="paragraph" style:parent-style-name="Pied_20_de_20_Page">
      <style:paragraph-properties fo:line-height="100%"/>
      <style:text-properties fo:font-size="8pt" style:font-size-asian="8pt" style:font-size-complex="8pt"/>
    </style:style>
    <style:style style:name="MP6" style:family="paragraph" style:parent-style-name="Pied_20_de_20_Page">
      <style:paragraph-properties fo:line-height="100%"/>
      <style:text-properties style:text-position="6% 100%" style:font-name="Marianne1" fo:font-size="8pt" style:font-size-asian="8pt" style:font-size-complex="8pt"/>
    </style:style>
    <style:style style:name="MP7" style:family="paragraph" style:parent-style-name="Pied_20_de_20_Page">
      <style:paragraph-properties fo:line-height="100%"/>
      <style:text-properties style:font-name="Marianne1" fo:font-size="8pt" style:font-size-asian="8pt" style:font-size-complex="8pt"/>
    </style:style>
    <style:style style:name="MP8" style:family="paragraph" style:parent-style-name="Pied_20_de_20_Page">
      <style:paragraph-properties fo:line-height="100%"/>
      <style:text-properties style:text-position="6% 100%" style:font-name="Marianne1" fo:font-size="8pt" officeooo:paragraph-rsid="000bc1cd" style:font-size-asian="8pt" style:font-size-complex="8pt"/>
    </style:style>
    <style:style style:name="MP9" style:family="paragraph" style:parent-style-name="Pied_20_de_20_Page">
      <style:paragraph-properties fo:line-height="100%"/>
      <style:text-properties style:font-name="Marianne1" fo:font-size="8pt" officeooo:paragraph-rsid="000bc1cd" style:font-size-asian="8pt" style:font-size-complex="8pt"/>
    </style:style>
    <style:style style:name="MP10" style:family="paragraph" style:parent-style-name="Pied_20_de_20_Page">
      <style:paragraph-properties fo:line-height="100%"/>
      <style:text-properties style:text-position="6% 100%" fo:font-size="8pt" style:font-size-asian="8pt" style:font-size-complex="8pt"/>
    </style:style>
    <style:style style:name="MP11" style:family="paragraph" style:parent-style-name="Footer">
      <style:text-properties fo:font-size="8pt" fo:language="fr" fo:country="FR" style:font-size-asian="8pt" style:font-size-complex="8pt"/>
    </style:style>
    <style:style style:name="MP12"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T1" style:family="text">
      <style:text-properties officeooo:rsid="000bc1c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3cm" fo:margin-left="0cm" fo:margin-right="0cm" fo:margin-bottom="0.33cm" fo:background-color="transparent" style:dynamic-spacing="true" draw:fill="none" draw:fill-color="#729fcf"/>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3cm" fo:margin-left="0cm" fo:margin-right="0cm" fo:margin-top="0.33cm" style:dynamic-spacing="tru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text:tab/></text:p>
        <text:p text:style-name="MP1"/>
        <text:p text:style-name="MP2"/>
      </style:header>
      <style:header-first>
        <text:p text:style-name="MP1"><text:tab/></text:p>
        <text:p text:style-name="MP1"/>
        <text:p text:style-name="MP3">Direction générale</text:p>
        <text:p text:style-name="MP3">de la Sécurité civile</text:p>
        <text:p text:style-name="MP3">et de la gestion des crises</text:p>
        <text:p text:style-name="MP4"/>
      </style:header-first>
      <style:header-left>
        <text:p text:style-name="MP1"><text:tab/></text:p>
        <text:p text:style-name="MP1"/>
        <text:p text:style-name="MP3"/>
        <text:p text:style-name="MP4"/>
      </style:header-left>
      <style:footer>
        <text:p text:style-name="MP5"/>
      </style:footer>
      <style:footer-first>
        <text:p text:style-name="MP6">Place Beauvau 75800 PARIS Cedex 08</text:p>
        <text:p text:style-name="MP7">Standard : 01 49 27 49 27 – 01 40 07 60 60</text:p>
        <text:p text:style-name="MP7">Internet : www.interieur.gouv.fr</text:p>
      </style:footer-first>
      <style:footer-left>
        <text:p text:style-name="MP8">Place Beauvau 75800 PARIS Cedex 08</text:p>
        <text:p text:style-name="MP9">Standard : 01 49 27 49 27 – 01 40 07 60 60<text:tab/><text:tab/><text:tab/><text:tab/><text:tab/><text:tab/><text:tab/><text:tab/><text:tab/><text:span text:style-name="MT1">2/2</text:span></text:p>
        <text:p text:style-name="MP9">Internet : www.interieur.gouv.fr</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2">
      <style:header>
        <text:p text:style-name="MP1"><text:tab/><draw:frame draw:style-name="Mfr1" draw:name="Image 2" text:anchor-type="char" svg:x="-0.416cm" svg:y="0.007cm" svg:width="4.253cm" svg:height="3.21cm" draw:z-index="0"><draw:image xlink:href="Pictures/2000007D000075440000587EBFAC02AE1289E427.wmf" xlink:type="simple" xlink:show="embed" xlink:actuate="onLoad" loext:mime-type="image/x-wmf"/></draw:frame></text:p>
        <text:p text:style-name="MP1"/>
        <text:p text:style-name="MP3">Direction générale</text:p>
        <text:p text:style-name="MP3">de la sécurité civile</text:p>
        <text:p text:style-name="MP3">et de la gestion des crises</text:p>
        <text:p text:style-name="MP4"/>
      </style:header>
      <style:footer>
        <text:p text:style-name="MP5">Tél : 00 00 00 00</text:p>
        <text:p text:style-name="MP5">Mél : prénom.nom@xxx.fr</text:p>
        <text:p text:style-name="MP10">Place Beauvau 75800 PARIS Cedex 08</text:p>
        <text:p text:style-name="MP11"/>
      </style:footer>
    </style:master-page>
    <style:master-page style:name="Converted2" style:page-layout-name="Mpm3">
      <style:header>
        <text:p text:style-name="MP12"/>
      </style:header>
      <style:footer>
        <text:p text:style-name="MP5">Tél : 00 00 00 00</text:p>
        <text:p text:style-name="MP5">Mél : prénom.nom@xxx.fr</text:p>
        <text:p text:style-name="MP10">Place Beauvau 75800 PARIS Cedex 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1-11-26T17:07:06.954000000</meta:creation-date>
    <meta:editing-duration>P0D</meta:editing-duration>
    <meta:generator>LibreOffice/5.4.7.2.M6$Windows_X86_64 LibreOffice_project/84cdc5b975a208eecf96cb73014f465650380623</meta:generator>
    <meta:document-statistic meta:table-count="1" meta:image-count="2" meta:object-count="0" meta:page-count="1" meta:paragraph-count="46" meta:word-count="379" meta:character-count="2346" meta:non-whitespace-character-count="1986"/>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e note type tous préfets.dotx" xlink:href=""/>
  </office:meta>
</office:document-meta>
</file>